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Keizerstraat te Deventer (31919-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1.2 sub e van de Verordening fysieke leefomgeving een besluit genomen op de aanvraag van Politieke markt voor een standplaatsvergunning op 25 februari, 4 maart en 11 maart 2023 plaatsvindend in de Keizerstraat te Deventer.</text:p>
            <text:p text:style-name="common-al">Inzage en het maken van bezwaar is mogelijk binnen zes weken na de datum van verzending van het besluit. Het besluit is verzonden op 20 februari 2023.</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7750</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750</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750</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Besluit vergunning standplaats, Keizerstraat te Deventer (31919-2023)</meta:user-defined>
    <meta:user-defined meta:name="DCTERMS.W3CDTF/DCTERMS.available">2023-02-22</meta:user-defined>
    <meta:user-defined meta:name="DCTERMS.W3CDTF/OVERHEIDop.jaargang">2023</meta:user-defined>
    <meta:user-defined meta:name="OVERHEIDop.publicationIssue">77750</meta:user-defined>
    <meta:user-defined meta:name="OVERHEIDop.GmbID/DC.identifier">gmb-2023-77750</meta:user-defined>
    <meta:user-defined meta:name="OVERHEIDop.versieInformatie"/>
  </office:meta>
</office:document-meta>
</file>