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450 - het verbouwen en renoveren van de gevels en realiseren van overkapping op de locatie Zeven Maat 1, 1566 NN Assendelft</text:p>
            <text:p text:style-name="common-al">Besluit verzonden: 20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74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45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48</meta:user-defined>
    <meta:user-defined meta:name="OVERHEIDop.GmbID/DC.identifier">gmb-2023-77748</meta:user-defined>
    <meta:user-defined meta:name="OVERHEIDop.versieInformatie"/>
  </office:meta>
</office:document-meta>
</file>