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anckertlaan 3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anckertlaan 3 t/m 20  te  Breskens voor  het slopen van 18 woningen en het verwijderen van asbest (CLZ-00000261).</text:p>
              </text:list-item>
            </text:list>
            <text:p text:style-name="common-al">De sloopmelding is ontvangen op 15 februari 2023 en geaccepteerd op 20 februar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774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261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77740</meta:user-defined>
    <meta:user-defined meta:name="OVERHEIDop.GmbID/DC.identifier">gmb-2023-77740</meta:user-defined>
    <meta:user-defined meta:name="OVERHEIDop.versieInformatie"/>
  </office:meta>
</office:document-meta>
</file>