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0855) Zijdesingel 42 Leidschendam vernieuwen van de gevelkozijnen en gevelbeplating/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van de gevelkozijnen en gevelbeplating/gevel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7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0855) Zijdesingel 42 Leidschendam vernieuwen van de gevelkozijnen en gevelbeplating/gevelpanel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37</meta:user-defined>
    <meta:user-defined meta:name="OVERHEIDop.GmbID/DC.identifier">gmb-2023-77737</meta:user-defined>
    <meta:user-defined meta:name="OVERHEIDop.versieInformatie"/>
  </office:meta>
</office:document-meta>
</file>