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passen van de achtergevel en realiseren van een dakopbouw , Druijfplaats 3, 1657LV Abbeker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aanpassen van de achtergevel en realiseren van een dakopbouw op het perceel Druijfplaats 3, 1657LV Abbekerk. De aanvraag is geregistreerd onder zaaknummer Z2023-00000319.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7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uijfplaats 3, 1657LV Abbekerk</meta:user-defined>
    <dc:language>nl</dc:language>
    <meta:user-defined meta:name="OVERHEIDop.locatietype/OVERHEIDop.gebiedsmarkering">Punt</meta:user-defined>
    <meta:user-defined meta:name="DC.title">Kennisgeving ontvangst aanvraag aanpassen van de achtergevel en realiseren van een dakopbouw , Druijfplaats 3, 1657LV Abbekerk</meta:user-defined>
    <meta:user-defined meta:name="DCTERMS.W3CDTF/DCTERMS.available">2023-02-22</meta:user-defined>
    <meta:user-defined meta:name="DCTERMS.W3CDTF/OVERHEIDop.jaargang">2023</meta:user-defined>
    <meta:user-defined meta:name="OVERHEIDop.publicationIssue">77730</meta:user-defined>
    <meta:user-defined meta:name="OVERHEIDop.GmbID/DC.identifier">gmb-2023-77730</meta:user-defined>
    <meta:user-defined meta:name="OVERHEIDop.versieInformatie"/>
  </office:meta>
</office:document-meta>
</file>