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zorggebouw aan Van Houtenkade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E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Houtenkade 3 Alkmaar:</text:span> het verbouwen van het zorggebouw.</text:p>
            <text:p text:style-name="common-al">Zaaknummer: 0000420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302</meta:user-defined>
    <dc:language>nl</dc:language>
    <meta:user-defined meta:name="OVERHEIDop.locatietype/OVERHEIDop.gebiedsmarkering">Adres</meta:user-defined>
    <meta:user-defined meta:name="DC.title">Toestemming voor het verbouwen van het zorggebouw aan Van Houtenkade 3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29</meta:user-defined>
    <meta:user-defined meta:name="OVERHEIDop.GmbID/DC.identifier">gmb-2023-77729</meta:user-defined>
    <meta:user-defined meta:name="OVERHEIDop.versieInformatie"/>
  </office:meta>
</office:document-meta>
</file>