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verbouw woning aan de Veluwsedijk 14, 8166KP Emst (673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verbouw woning aan de Veluwsedijk 14, 8166KP Emst.Datum besluit:  16-02-2023Zaaknummer:  6739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7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295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verbouw woning aan de Veluwsedijk 14, 8166KP Emst (673908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26</meta:user-defined>
    <meta:user-defined meta:name="OVERHEIDop.GmbID/DC.identifier">gmb-2023-77726</meta:user-defined>
    <meta:user-defined meta:name="OVERHEIDop.versieInformatie"/>
  </office:meta>
</office:document-meta>
</file>