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aan Scheiweg 63a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plaatsen van zonnepanelen,<text:span text:style-name="nadrukvet"> Scheiweg 63a </text:span>(93069-2022) <text:span text:style-name="nadrukvet">activiteiten bouwen, uitvoeren van werk- en werkzaamheden en handelen in strijd regels ruimtelijk ordening </text:span>verzenddatum 13 februari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772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3069-2022</meta:user-defined>
    <dc:language>nl</dc:language>
    <meta:user-defined meta:name="OVERHEIDop.locatietype/OVERHEIDop.gebiedsmarkering">Adres</meta:user-defined>
    <meta:user-defined meta:name="DC.title">Verlenging beslistermijn voor het plaatsen van zonnepanelen aan Scheiweg 63a te Gemer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724</meta:user-defined>
    <meta:user-defined meta:name="OVERHEIDop.GmbID/DC.identifier">gmb-2023-77724</meta:user-defined>
    <meta:user-defined meta:name="OVERHEIDop.versieInformatie"/>
  </office:meta>
</office:document-meta>
</file>