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91919 – kadastraal perceel MLG00- C-1625, nabij Crumpsestraat 12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leggen van een inrit tbv herinrichting van het perceel</text:p>
            <text:p text:style-name="common-al">Locatie : kadastraal perceel MLG00-C-1625, nabij Crumpsestraat 12 Millingen aan de Rijn</text:p>
            <text:p text:style-name="common-al">Datum besluit : 20 februari 2023</text:p>
            <text:p text:style-name="common-al">Datum verzending : 20 februari 2023</text:p>
            <text:p text:style-name="common-al">Zaaknummer ODRN: W.Z23.10010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7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7491919 – kadastraal perceel MLG00- C-1625, nabij Crumpsestraat 12 Millingen aan de Rijn.</meta:user-defined>
    <meta:user-defined meta:name="DCTERMS.W3CDTF/DCTERMS.available">2023-02-22</meta:user-defined>
    <meta:user-defined meta:name="DCTERMS.W3CDTF/OVERHEIDop.jaargang">2023</meta:user-defined>
    <meta:user-defined meta:name="OVERHEIDop.publicationIssue">77721</meta:user-defined>
    <meta:user-defined meta:name="OVERHEIDop.GmbID/DC.identifier">gmb-2023-77721</meta:user-defined>
    <meta:user-defined meta:name="OVERHEIDop.versieInformatie"/>
  </office:meta>
</office:document-meta>
</file>