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plitsen van een bestaande woonruimte in twee woningen aan Gedempte Nieuwesloot 11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KR11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edempte Nieuwesloot 113 Alkmaar:</text:span> het splitsen van een bestaande woonruimte in twee woningen.</text:p>
            <text:p text:style-name="common-al">Zaaknummer: 000039670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9 maart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771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71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71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6701</meta:user-defined>
    <dc:language>nl</dc:language>
    <meta:user-defined meta:name="OVERHEIDop.locatietype/OVERHEIDop.gebiedsmarkering">Adres</meta:user-defined>
    <meta:user-defined meta:name="DC.title">Toestemming voor het splitsen van een bestaande woonruimte in twee woningen aan Gedempte Nieuwesloot 113 te Alkmaar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719</meta:user-defined>
    <meta:user-defined meta:name="OVERHEIDop.GmbID/DC.identifier">gmb-2023-77719</meta:user-defined>
    <meta:user-defined meta:name="OVERHEIDop.versieInformatie"/>
  </office:meta>
</office:document-meta>
</file>