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omgevingsvergunning: Haagdijk Eindhoven, [TGR00F01483] Tongelre F 1483 , Meerkol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005</text:p>
            <text:p text:style-name="common-al">Omschrijving: Haagdijk Eindhoven</text:p>
            <text:p text:style-name="common-al">Adres: [TGR00F01483] Tongelre F 1483 , Meerkollaan (ongenummerd)</text:p>
            <text:p text:style-name="common-al">Soort aanvraag: Binnenplanse afwijking, Bouwen, Uitweg</text:p>
            <text:p text:style-name="common-al">Besluit: Verleend</text:p>
            <text:p text:style-name="common-al">Besluitdatum: 20-02-2023</text:p>
            <text:p text:style-name="common-al">De omgevingsvergunning [TGR00F01483] Tongelre F 1483 , Meerkollaan (ongenummerd) ligt met ingang van voor een periode van 6 weken ter inzage bij het Inwonersplein in het Stadhuis, Stadhuisplein 1, Eindhoven.</text:p>
            <text:p text:style-name="common-al">Daarnaast is het besluit met de ruimtelijke onderbouwing digitaal te raadplegen op de website www.ruimtelijkeplannen.nl.</text:p>
            <text:p text:style-name="common-al">Heeft u direct belang bij deze beslissing en bent u het hier niet mee eens? Dan kunt u binnen zes weken nadat het besluit ter inzage is gelegd, schriftelijk beroep instellen bij de rechtbank Oost-Brabant, sector Bestuursrecht, Postbus 90125, 5200 MA 's-Hertogenbosch.</text:p>
            <text:p text:style-name="last-al">Heeft u een spoedeisend belang? Het beroepschrift houdt de werking van het besluit niet tegen. U kunt naast het beroepschrift de voorzieningenrechter vragen om een voorlopige voorziening. Richt uw verzoek aan de rechtbank Oost-Brabant, sector Bestuursrecht, Postbus 90125, 5200 MA 's-Hertogenbosch. Als u beroep instelt,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7718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1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7718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005</meta:user-defined>
    <meta:user-defined meta:name="DCTERMS.abstract">Haagdijk Eindhoven</meta:user-defined>
    <dc:language>nl</dc:language>
    <meta:user-defined meta:name="OVERHEIDop.locatietype/OVERHEIDop.gebiedsmarkering">Punt</meta:user-defined>
    <meta:user-defined meta:name="DC.title">Besluit op aanvraag omgevingsvergunning: Haagdijk Eindhoven, [TGR00F01483] Tongelre F 1483 , Meerkollaan (ongenummerd)</meta:user-defined>
    <meta:user-defined meta:name="DCTERMS.W3CDTF/DCTERMS.available">2023-02-22</meta:user-defined>
    <meta:user-defined meta:name="DCTERMS.W3CDTF/OVERHEIDop.jaargang">2023</meta:user-defined>
    <meta:user-defined meta:name="OVERHEIDop.publicationIssue">77718</meta:user-defined>
    <meta:user-defined meta:name="OVERHEIDop.GmbID/DC.identifier">gmb-2023-77718</meta:user-defined>
    <meta:user-defined meta:name="OVERHEIDop.versieInformatie"/>
  </office:meta>
</office:document-meta>
</file>