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stigen van een winkel aan Diederikstraat 6a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•</text:number>
                <text:p text:style-name="al">vestigen van een winkel,<text:span text:style-name="nadrukvet"> Diederikstraat 6a </text:span>(9436-2023) <text:span text:style-name="nadrukvet">activiteit milieu </text:span>ingekomen 13 febr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771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9436-2023</meta:user-defined>
    <dc:language>nl</dc:language>
    <meta:user-defined meta:name="OVERHEIDop.locatietype/OVERHEIDop.gebiedsmarkering">Adres</meta:user-defined>
    <meta:user-defined meta:name="DC.title">Aanvraag vergunning voor het vestigen van een winkel aan Diederikstraat 6a te Geme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14</meta:user-defined>
    <meta:user-defined meta:name="OVERHEIDop.GmbID/DC.identifier">gmb-2023-77714</meta:user-defined>
    <meta:user-defined meta:name="OVERHEIDop.versieInformatie"/>
  </office:meta>
</office:document-meta>
</file>