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erstellen van het deels afgebrande paviljoen aan Westhavenkade 53 A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rstel van het deels afgebrande paviljoen </text:p>
            <text:p text:style-name="common-al">Met de adressering : Westhavenkade 53 A, 3131 AG </text:p>
            <text:p text:style-name="common-al">Kenmerk : OVXINR-8560</text:p>
            <text:p text:style-name="common-al">Type aanvraag : vergunningaanvraag regulier behandelen</text:p>
            <text:p text:style-name="common-al">Datum ontvangst : 3 november 2022</text:p>
            <text:p text:style-name="common-al">Datum beschikking :  2 januari 2023.</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waboregie@vlaardingen.nl.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7771</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71</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71</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8560</meta:user-defined>
    <dc:language>nl</dc:language>
    <meta:user-defined meta:name="OVERHEIDop.locatietype/OVERHEIDop.gebiedsmarkering">Adres</meta:user-defined>
    <meta:user-defined meta:name="DC.title">Toestemming voor het herstellen van het deels afgebrande paviljoen aan Westhavenkade 53 A te Vlaardingen</meta:user-defined>
    <meta:user-defined meta:name="DCTERMS.W3CDTF/DCTERMS.available">2023-01-09</meta:user-defined>
    <meta:user-defined meta:name="DCTERMS.W3CDTF/OVERHEIDop.jaargang">2023</meta:user-defined>
    <meta:user-defined meta:name="OVERHEIDop.publicationIssue">7771</meta:user-defined>
    <meta:user-defined meta:name="OVERHEIDop.GmbID/DC.identifier">gmb-2023-7771</meta:user-defined>
    <meta:user-defined meta:name="OVERHEIDop.versieInformatie"/>
  </office:meta>
</office:document-meta>
</file>