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sco dakopbouw aan Sonnenbur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HN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onnenburg 8 Alkmaar:</text:span> het realiseren van een casco dakopbouw.</text:p>
            <text:p text:style-name="common-al">Zaaknummer: 0000440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38</meta:user-defined>
    <dc:language>nl</dc:language>
    <meta:user-defined meta:name="OVERHEIDop.locatietype/OVERHEIDop.gebiedsmarkering">Adres</meta:user-defined>
    <meta:user-defined meta:name="DC.title">Toestemming voor het realiseren van een casco dakopbouw aan Sonnenburg 8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08</meta:user-defined>
    <meta:user-defined meta:name="OVERHEIDop.GmbID/DC.identifier">gmb-2023-77708</meta:user-defined>
    <meta:user-defined meta:name="OVERHEIDop.versieInformatie"/>
  </office:meta>
</office:document-meta>
</file>