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eigening van onroerende zaken in de gemeenten Zaltbommel en Maasdriel voor de uitvoering van het inpassingsplan Fietspad N832. </text:p>
            <text:p text:style-name="al"/>
            <text:p text:style-name="al">De burgemeester van de gemeente Zaltbommel deelt mee dat, ingevolge artikel 78, zevende lid, van de onteigeningswet, vanaf 28 februari 2023 tot en met 10 april 2023 een afschrift van het koninklijk besluit van 23 januari 2023, nr. 2023000121, ter inzage ligt. </text:p>
            <text:p text:style-name="al"/>
            <text:p text:style-name="al">De in het koninklijk besluit ten name van de Provincie Gelderland ter onteigening aangewezen onroerende zaken zijn nodig voor de uitvoering van het inpassingsplan Fietspad N832. De door de Kroon ter onteigening aangewezen onroerende zaken hebben de enkelbestemmingen Verkeer - Langzaam Verkeer en Water en de dubbelbestemming Waarde-Archeologie. Op de onroerende zaken worden werken en werkzaamheden uitgevoerd ter verwezenlijking van die bestemmingen.</text:p>
            <text:p text:style-name="al"/>
            <text:p text:style-name="al">Het koninklijk besluit is gepubliceerd in de Staatscourant van 16 februari 2023, nr. 4592.</text:p>
            <text:p text:style-name="al">Tegen dit besluit staat geen beroep open.</text:p>
            <text:p text:style-name="al"/>
            <text:p text:style-name="al">Een afschrift van het koninklijk besluit ligt ter inzage op de volgende locaties:</text:p>
            <text:p text:style-name="al">gemeente Zaltbommel, in het gemeentekantoor, Hogeweg 11 te Zaltbommel (openingstijden staan op de website van de gemeente).</text:p>
            <text:p text:style-name="al">gemeente Maasdriel, in het gemeentehuis, Kerkstraat 45 te Kerkdriel (openingstijden staan op de website van de gemeente).</text:p>
            <text:p text:style-name="al">Rijkswaterstaat Corporate Dienst, Griffioenlaan 2 te Utrecht in de centrale h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77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Kennisgeving</meta:user-defined>
    <meta:user-defined meta:name="DCTERMS.W3CDTF/DCTERMS.available">2023-02-27</meta:user-defined>
    <meta:user-defined meta:name="DCTERMS.W3CDTF/OVERHEIDop.jaargang">2023</meta:user-defined>
    <meta:user-defined meta:name="OVERHEIDop.publicationIssue">77707</meta:user-defined>
    <meta:user-defined meta:name="OVERHEIDop.GmbID/DC.identifier">gmb-2023-77707</meta:user-defined>
    <meta:user-defined meta:name="OVERHEIDop.versieInformatie"/>
  </office:meta>
</office:document-meta>
</file>