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60, 3741 G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60, 3741 GB Baarn, Gemeente Baarn, sectie K, nummer 1203</text:span>, het kappen van een boom in de achtertuin (16-02-2023).</text:p>
            <text:p text:style-name="common-al">Ingediende aanvragen liggen niet ter inzage.</text:p>
            <text:p text:style-name="last-al">Baarn, 16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770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70127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Eemnesserweg 60, 3741 GB Baa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06</meta:user-defined>
    <meta:user-defined meta:name="OVERHEIDop.GmbID/DC.identifier">gmb-2023-77706</meta:user-defined>
    <meta:user-defined meta:name="OVERHEIDop.versieInformatie"/>
  </office:meta>
</office:document-meta>
</file>