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1 x Douglas (Pseudotsuga menziesii) aan Norelbosweg 23, 8161AS Epe (67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1 x Douglas (Pseudotsuga menziesii) aan Norelbosweg 23, 8161AS Epe.Datum besluit:  16-02-2023Zaaknummer:  67394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7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5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1 x Douglas (Pseudotsuga menziesii) aan Norelbosweg 23, 8161AS Epe (67394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01</meta:user-defined>
    <meta:user-defined meta:name="OVERHEIDop.GmbID/DC.identifier">gmb-2023-77701</meta:user-defined>
    <meta:user-defined meta:name="OVERHEIDop.versieInformatie"/>
  </office:meta>
</office:document-meta>
</file>