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Staphorst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de werkgeverscommissie d.d. 18 december 2022;</text:p>
            <text:p text:style-name="al"/>
            <text:p text:style-name="al">gelet op artikel 83 van de Gemeentewet;</text:p>
            <text:p text:style-name="al"/>
            <text:p text:style-name="al">B E S L U I T:</text:p>
            <text:p text:style-name="al"/>
            <text:p text:style-name="al">Vast te stellen de:</text:p>
            <text:p text:style-name="al"/>
            <text:p text:style-name="al">Verordening Werkgeverscommissie gemeente Stap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andere leden uit de raad, bij voorkeur afkomstig uit de coalitie en oppositie;</text:p>
              </text:list-item>
              <text:list-item text:style-override="id1-3-2-2-2-3">
                <text:number>2.</text:number>
                <text:p text:style-name="al">De leden van de werkgeverscommissie worden door de raad uit zijn midden benoemd voor de duur van de zittingsperiode van de raad, waarbij bij voorkeur een lid voor de overdracht afkomstig uit de vorige werkgeverscommissie en voor een tweede periode wordt benoem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 te treden als adviseur.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en;</text:p>
              </text:list-item>
              <text:list-item text:style-override="id1-3-2-2-3-3-3">
                <text:number>3.</text:number>
                <text:p text:style-name="al">Het doen naleven van deze verordening;</text:p>
              </text:list-item>
              <text:list-item text:style-override="id1-3-2-2-3-3-4">
                <text:number>4.</text:number>
                <text:p text:style-name="al">Het ondertekenen van de stukken en de besluiten die van deze commissie uitgaan, alsmede het zorg 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staat de werkgeverscommissie terzijde en draagt zorg voor het secretariaat;</text:p>
              </text:list-item>
              <text:list-item text:style-override="id1-3-2-2-4-3">
                <text:number>2.</text:number>
                <text:p text:style-name="al">De griffier en de werkgeverscommissie kunnen een beroep doen op ambtelijke ondersteuning.</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tweede lid, onder e of lid 4 van de Wet open overheid in beslotenheid gehouden. </text:p>
              </text:list-item>
              <text:list-item text:style-override="id1-3-2-2-7-3">
                <text:number>2.</text:number>
                <text:p text:style-name="al">De agenda, de stukken en de besluitenlijst zijn openbaar, tenzij de werkgeverscommissie beslist dat op grond van een belang, genoemd in artikel 5.1 van de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8, jaarlijks verslag uit aan het presidium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onder gelijktijdige intrekking van de verordening, vastgesteld op 12 september 2014.</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 Staphorst 2023’. </text:p>
          </text:section>
        </text:section>
        <text:section text:name="regeling-sluiting_id1-3-2-3" text:style-name="regeling-sluiting">
          <text:section text:name="ondertekening_id1-3-2-3-1">
            <text:p><text:span text:style-name="functie">Aldus besloten in de openbare vergadering van de raad van de gemeente Staphorst van 14 februari 2023.</text:span></text:p>
          </text:section>
          <text:section text:name="ondertekening_id1-3-2-3-2">
            <text:p><text:span text:style-name="functie"/></text:p>
            <text:p><text:span text:style-name="functie"/></text:p>
            <text:p><text:span text:style-name="functie">J. ten Kate, </text:span></text:p>
            <text:p><text:span text:style-name="functie">voorzitter</text:span></text:p>
          </text:section>
          <text:section text:name="ondertekening_id1-3-2-3-3">
            <text:p><text:span text:style-name="functie"/></text:p>
            <text:p><text:span text:style-name="functie"/></text:p>
            <text:p><text:span text:style-name="functie">S.M.H. Voortman, </text:span></text:p>
            <text:p><text:span text:style-name="functie">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werkgeverscommissie</text:p>
          <text:p text:style-name="al">
          <text:span text:style-name="nadrukvet">Algemeen</text:span>
        </text:p>
          <text:p text:style-name="al">De gemeente is werkgever van zijn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de feitelijke invulling van het werkgeverscommissie instelt waaraan hij deze taak delegeert. Gelet op artikel 83 en artikel 156, eerste lid van de Gemeentewet ligt de instelling van een bestuurscommissie het meest voor de hand. Daarin voorziet deze verordening.</text:p>
          <text:p text:style-name="al"/>
          <text:p text:style-name="al">De delegatie ziet alleen op het nemen van personele besluiten. Het vaststellen van rechtspositieregelingen leent zich uit aard van de bevoegdheid niet voor delegatie en is derhalve wettelijk niet toegestaan.</text:p>
          <text:p text:style-name="al"/>
          <text:p text:style-name="al">
          <text:span text:style-name="nadrukvet">Artikelsgewijs</text:span>
        </text:p>
          <text:p text:style-name="al"/>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ver het te voeren HRM 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text:span>
        </text:p>
          <text:p text:style-name="al">Uit artikel 83 van de Gemeentewet vloeit voort dat de burgemeester (en de wethouders) geen lid kunne zijn van de werkgeverscommissie. Dit is volledig in lijn met het feit dat de raad het bevoegde gezag is van de griffie. De burgemeester is hiervan geen lid. Overigens is de burgemeester wel lid van het college en stuurt hij rechtstreeks de secretaris aan, maar niet de griffier. De griffier is niet aan hem ondergeschikt. Lidmaatschap van de werkgeverscommissie door de burgemeester zou niet stroken met de onafhankelijkheid en zelfstandigheid van de griffier.</text:p>
          <text:p text:style-name="al"/>
          <text:p text:style-name="al">De burgemeester is echter wel technisch voorzitter van de raad en zal in die hoedanigheid vaak een beroep doen op de griffier. In dat kader kan het zinvol zijn om de burgemeester in voorkomende gevallen uit te nodigen in de vergaderingen van de werkgeverscommissie als adviseur. De leden van de werkgeverscommissie worden door de raad benoemd uit “zijn midden”.</text:p>
          <text:p text:style-name="al"/>
          <text:p text:style-name="al">
          <text:span text:style-name="nadrukvet">Artikel 3 Taken voorzitter</text:span>
        </text:p>
          <text:p text:style-name="al">Gelet op de taken van de voorzitter van de werkgevercommissie is het goed om voor de invulling van he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al"/>
          <text:p text:style-name="al">
          <text:span text:style-name="nadrukvet">Artikel 4 Ondersteuning van de commissie</text:span>
        </text:p>
          <text:p text:style-name="al">De ondersteuning waarover in dit artikel wordt gesproken kan worden geregeld door middel van het aangaan van dienstverleningsovereenkomsten van de griffier met het college, de secretaris of het afdelingshoofd. Voor het kunnen aangaan van deze overeenkomsten is het wel noodzakelijk dat het college zijn bevoegdheid tot het aangaan van privaatrechtelijke rechtshandelingen aan de griffier mandateert. Mandaat aan een niet ondergeschikte is door de wetgever mogelijk gemaakt in artikel 10.4 van de Algemene wet bestuursrecht. </text:p>
          <text:p text:style-name="al"/>
          <text:p text:style-name="al">Daarnaast moet de burgemeester aan de griffier de volmacht geven om overeenkomsten te kunnen ondertekenen.</text:p>
          <text:p text:style-name="al"/>
          <text:p text:style-name="al">
          <text:span text:style-name="nadrukvet">Artikel 5 en 6 Besluitvorming en verslaglegging</text:span>
        </text:p>
          <text:p text:style-name="al">De inhoud van deze artikelen spreekt voor zich.</text:p>
          <text:p text:style-name="al"/>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5 van de Wet Open Overheid,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e orgaan is.</text:p>
          <text:p text:style-name="al"/>
          <text:p text:style-name="al">
          <text:span text:style-name="nadrukvet">Artikel 8 Vergaderfrequentie</text:span>
        </text:p>
          <text:p text:style-name="al">De inhoud van dit artikel spreekt voor zich.</text:p>
          <text:p text:style-name="al"/>
          <text:p text:style-name="al">
          <text:span text:style-name="nadrukvet">Artikel 9 Verantwoording</text:span>
        </text:p>
          <text:p text:style-name="al">De raad heeft sinds de dualisering van het gemeentebestuur een eigen secretaris gekregen, de griffier.</text:p>
          <text:p text:style-name="al"/>
          <text:p text:style-name="al">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 aan bijdragen. Ook uit het oogpunt dat het de raad is die arbeidsvoorwaardenregelingen vaststelt, waarop de werkgevercommissie de personele besluiten baseert, is een belangrijk argument om deze verantwoording te regelen.</text:p>
          <text:p text:style-name="al"/>
          <text:p text:style-name="al">
          <text:span text:style-name="nadrukvet">Artikel 10, 11 en 12 Onvoorziene omstandigheden, Inwerkingtreding en Citeertitel</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76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DC.source">artikel 83 van de Gemeentewet]|[1.0:c:BWBR0005416&amp;artikel=83&amp;g=2023-01-01</meta:user-defined>
    <meta:user-defined meta:name="OVERHEIDop.referentienummer">Z43951</meta:user-defined>
    <meta:user-defined meta:name="DCTERMS.alternative">Verordening werkgeverscommissie gemeente Staphorst 2023</meta:user-defined>
    <dc:language>nl</dc:language>
    <meta:user-defined meta:name="OVERHEIDop.locatietype/OVERHEIDop.gebiedsmarkering">Gemeente</meta:user-defined>
    <meta:user-defined meta:name="DC.title">Verordening Werkgeverscommissie gemeente Staphorst 2023</meta:user-defined>
    <meta:user-defined meta:name="DCTERMS.W3CDTF/DCTERMS.available">2023-02-22</meta:user-defined>
    <meta:user-defined meta:name="DCTERMS.W3CDTF/OVERHEIDop.jaargang">2023</meta:user-defined>
    <meta:user-defined meta:name="OVERHEIDop.publicationIssue">77694</meta:user-defined>
    <meta:user-defined meta:name="OVERHEIDop.betreftRegeling">CVDR692706_1</meta:user-defined>
    <meta:user-defined meta:name="xs:date/OVERHEIDop.startdatum">2023-02-23</meta:user-defined>
    <meta:user-defined meta:name="OVERHEIDop.GmbID/DC.identifier">gmb-2023-77694</meta:user-defined>
    <meta:user-defined meta:name="OVERHEIDop.versieInformatie"/>
  </office:meta>
</office:document-meta>
</file>