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van een huisje in de tuin als bed and breakfast aan Speurgt 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huisje in de tuin verhuren als bed and breakfast<text:span text:style-name="nadrukvet">, Speurgt 6 </text:span>(9620-2023) <text:span text:style-name="nadrukvet">activiteit handelen in strijd met regels ruimtelijke ordening </text:span>ingekomen 13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769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9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20-2023</meta:user-defined>
    <dc:language>nl</dc:language>
    <meta:user-defined meta:name="OVERHEIDop.locatietype/OVERHEIDop.gebiedsmarkering">Adres</meta:user-defined>
    <meta:user-defined meta:name="DC.title">Aanvraag vergunning voor het verhuren van een huisje in de tuin als bed and breakfast aan Speurgt 6 te Bak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93</meta:user-defined>
    <meta:user-defined meta:name="OVERHEIDop.GmbID/DC.identifier">gmb-2023-77693</meta:user-defined>
    <meta:user-defined meta:name="OVERHEIDop.versieInformatie"/>
  </office:meta>
</office:document-meta>
</file>