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gelegen aan de Ter Coulsterlaan 1-21 te Heiloo</text:p>
      <text:section text:name="regeling_id1-3-2" text:style-name="regeling">
        <text:section text:name="aanhef_id1-3-2-1" text:style-name="aanhef">
          <text:section text:name="preambule_id1-3-2-1-1" text:style-name="preambule">
            <text:p text:style-name="al">Het college van burgemeester en wethouders van de gemeente Heiloo maakt bekend dat zij voornemens is grond te verkopen kadastraal bekend gemeente Heiloo, sectie A, nummer 8056, met een oppervlakte van circa 1.230 m2 gelegen aan de Ter Coulsterlaan 1-21 te Heiloo, aan Woningstichting Kennemer Wonen</text:p>
            <text:p text:style-name="al">
            <text:span text:style-name="nadrukvet">Motivatie verkoop aan Kennemer Wonen</text:span>
          </text:p>
            <text:p text:style-name="al">De gemeente is voornemens het bovengenoemde perceel aan Woningstichting Kennemer Wonen te verkopen ten behoeve van de realisatie van sociale huurwoningen met bijbehorende voorzieningen zoals parkeerplaatsen en groenvoorzieningen.</text:p>
            <text:p text:style-name="al">Op basis van objectieve, toetsbare en redelijke criteria staat vast dat alleen Woningstichting Kennemer Wonen als enige serieuze gegadigde in aanmerking komt voor de aankoop van genoemde gronden. Daarbij speelt mee dat op Woningstichting Kennemer Wonen, op basis van de Woningwet, door de gemeente toezicht gehouden kan worden en dat het gewenste langdurige karakter van de sociale woningbouw in de weg staat aan de mogelijkheid van zelfrealisatie door derden. Daarnaast is de Woonstichting Kennemer Wonen als toegelaten instelling ex artikel 19 Woningwet een preferente partner van de gemeente Heiloo voor het ontwikkelen van sociale woningbouw;</text:p>
            <text:p text:style-name="al">
            <text:span text:style-name="nadrukvet">Reacties/vervaltermijn</text:span>
          </text:p>
            <text:p text:style-name="al">Bent u het niet eens met de voorgenomen verkoop van gronden aan Woningstichting Kennemer Wonen, omdat u van mening bent dat u ook in aanmerking dient te komen voor aankoop, dan dient u binnen 20 kalenderdagen na dagtekening van deze publicatie een kort geding aanhangig te maken bij de rechtbank Alkmaar. Indien u een kort geding aanspant, verzoeken wij u ons dit binnen voornoemde termijn van 20 kalenderdagen schriftelijk mede te delen, bij voorkeur door het per e-mail opsturen van de conceptdagvaarding naar Team Plannen en Projecten van de gemeente Heiloo, via e-mailadres sandrajager@debuch.nl.</text:p>
            <text:p text:style-name="al">Let wel: deze termijn is een vervaltermijn. Bij gebreke van een tijdig en gemotiveerd bericht vervalt uw recht om u tegen het aangaan en uitvoeren van de voorgenomen verkoop van deze grond te verzetten en/of daarop enige vordering tot schadevergoeding of welke andere aanspraak dan ook te baseren, althans heeft u uw rechten daarop verwerkt. De gemeente en beoogde partij zouden immers onredelijk worden benadeeld indien pas na deze (duidelijk kenbaar gemaakte) termijn alsnog tegen het voornemen resp. het aangaan van de overeenkomst zou worden opgekomen.</text:p>
            <text:p text:style-name="al">
            <text:span text:style-name="nadrukvet">Informatie</text:span>
          </text:p>
            <text:p text:style-name="al">Voor meer informatie kunt u contact opnemen met het Team Plannen en Projecten van de gemeente Heiloo, tel. 088- 9099076</text:p>
            <text:p text:style-name="al">
            <text:span text:style-name="nadrukvet">Ter inzage</text:span>
          </text:p>
            <text:p text:style-name="al">Met deze publicatie geeft de gemeente Heiloo uitvoering aan het arrest van de Hoge Raad d.d. 26 november 2021, ECLI:NL:2021:1778 (Didam-arrest).</text:p>
            <text:p text:style-name="al">
            <text:span text:style-name="nadrukcur">Heiloo, 22 februari 2023</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769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9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9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grond gelegen aan de Ter Coulsterlaan 1-21 te Heiloo</meta:user-defined>
    <meta:user-defined meta:name="DCTERMS.W3CDTF/DCTERMS.available">2023-02-22</meta:user-defined>
    <meta:user-defined meta:name="OVERHEIDop.externeBijlage">Voornemen grondverkoop Ter Coulsterlaan ca. 1230m2|exb-2023-8702</meta:user-defined>
    <meta:user-defined meta:name="DCTERMS.W3CDTF/OVERHEIDop.jaargang">2023</meta:user-defined>
    <meta:user-defined meta:name="OVERHEIDop.publicationIssue">77691</meta:user-defined>
    <meta:user-defined meta:name="OVERHEIDop.GmbID/DC.identifier">gmb-2023-77691</meta:user-defined>
    <meta:user-defined meta:name="OVERHEIDop.versieInformatie"/>
  </office:meta>
</office:document-meta>
</file>