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ngardweide 3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februari 2023 een besluit genomen op de aanvraag omgevingsvergunning voor het tijdelijke huisvesting arbeidsmigranten op de locatie Bongardweide 32 te Baarlo. De aanvraag is geregistreerd onder zaaknummer 1894254261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3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februar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68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8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8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Bongardweide 32 te Baarlo</meta:user-defined>
    <meta:user-defined meta:name="DCTERMS.W3CDTF/DCTERMS.available">2023-02-22</meta:user-defined>
    <meta:user-defined meta:name="DCTERMS.W3CDTF/OVERHEIDop.jaargang">2023</meta:user-defined>
    <meta:user-defined meta:name="OVERHEIDop.publicationIssue">77689</meta:user-defined>
    <meta:user-defined meta:name="OVERHEIDop.GmbID/DC.identifier">gmb-2023-77689</meta:user-defined>
    <meta:user-defined meta:name="OVERHEIDop.versieInformatie"/>
  </office:meta>
</office:document-meta>
</file>