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conifeer aan Wisselseweg 38, 8162RN Epe (677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conifeer aan Wisselseweg 38, 8162RN Epe.Datum besluit:  16-02-2023Zaaknummer:  67717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68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8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295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kappen conifeer aan Wisselseweg 38, 8162RN Epe (677173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88</meta:user-defined>
    <meta:user-defined meta:name="OVERHEIDop.GmbID/DC.identifier">gmb-2023-77688</meta:user-defined>
    <meta:user-defined meta:name="OVERHEIDop.versieInformatie"/>
  </office:meta>
</office:document-meta>
</file>