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W.P. Speelmanweg 22A in Nieuwveen - het organiseren van een mini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.P. Speelmanweg 22A in Nieuwveen - zaaknummer Z2023-00000553 - aanvraag evenementenvergunning voor het organiseren van een minikamp van de Scouting Abbé Pierre - ingekomen op 16 februari 2023.</text:p>
            <text:p text:style-name="common-al"/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mailboxAPV@nieuwkoop.nl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7687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68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68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dc:language>nl</dc:language>
    <meta:user-defined meta:name="OVERHEIDop.locatietype/OVERHEIDop.gebiedsmarkering">Vlak</meta:user-defined>
    <meta:user-defined meta:name="DC.title">Aanvraag evenementenvergunning W.P. Speelmanweg 22A in Nieuwveen - het organiseren van een minikamp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687</meta:user-defined>
    <meta:user-defined meta:name="OVERHEIDop.GmbID/DC.identifier">gmb-2023-77687</meta:user-defined>
    <meta:user-defined meta:name="OVERHEIDop.versieInformatie"/>
  </office:meta>
</office:document-meta>
</file>