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kozijnen aan Stetwaard 14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VG14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twaard 148 A Alkmaar:</text:span> het plaatsen van nieuwe kozijnen.</text:p>
            <text:p text:style-name="common-al">Zaaknummer: 00004566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6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6647</meta:user-defined>
    <dc:language>nl</dc:language>
    <meta:user-defined meta:name="OVERHEIDop.locatietype/OVERHEIDop.gebiedsmarkering">Adres</meta:user-defined>
    <meta:user-defined meta:name="DC.title">Toestemming voor het plaatsen van nieuwe kozijnen aan Stetwaard 148 A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86</meta:user-defined>
    <meta:user-defined meta:name="OVERHEIDop.GmbID/DC.identifier">gmb-2023-77686</meta:user-defined>
    <meta:user-defined meta:name="OVERHEIDop.versieInformatie"/>
  </office:meta>
</office:document-meta>
</file>