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straat 53B/53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4459</text:p>
            <text:p text:style-name="common-al">Datum besluit: 20-02-2023 09:25</text:p>
            <text:p text:style-name="common-al">Locatie: Haarlemmerstraat 53B 2312DK Leiden, Haarlemmerstraat 53C 2312DK Leiden</text:p>
            <text:p text:style-name="common-al">Omschrijving: aanleg Telecommunicatie - Haarlemmerstraat 53B en 53C Leiden + (WO)W-440412) 710004025-1001827356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6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4459</meta:user-defined>
    <meta:user-defined meta:name="DCTERMS.abstract">aanleg Telecommunicatie - Haarlemmerstraat 53B en 53C Leiden + (WO)W-440412) 710004025-1001827356</meta:user-defined>
    <dc:language>nl</dc:language>
    <meta:user-defined meta:name="OVERHEIDop.locatietype/OVERHEIDop.gebiedsmarkering">Punt</meta:user-defined>
    <meta:user-defined meta:name="DC.title">Aanleg telecommunicatiekabels Ziggo B.V. Haarlemmerstraat 53B/53C Leiden.</meta:user-defined>
    <meta:user-defined meta:name="DCTERMS.W3CDTF/DCTERMS.available">2023-02-22</meta:user-defined>
    <meta:user-defined meta:name="OVERHEIDop.externeBijlage">LEIDEN_202302_GFO_ZAKEN_797768_Haarlemmerstraat...|exb-2023-8699</meta:user-defined>
    <meta:user-defined meta:name="OVERHEIDop.externeBijlage">LEIDEN_202302_GFO_ZAKEN_797768_Haarlemmerstraat...|exb-2023-8700</meta:user-defined>
    <meta:user-defined meta:name="OVERHEIDop.externeBijlage">LEIDEN_202302_GFO_ZAKEN_797768_Haarlemmerstraat...|exb-2023-8701</meta:user-defined>
    <meta:user-defined meta:name="DCTERMS.W3CDTF/OVERHEIDop.jaargang">2023</meta:user-defined>
    <meta:user-defined meta:name="OVERHEIDop.publicationIssue">77684</meta:user-defined>
    <meta:user-defined meta:name="OVERHEIDop.GmbID/DC.identifier">gmb-2023-77684</meta:user-defined>
    <meta:user-defined meta:name="OVERHEIDop.versieInformatie"/>
  </office:meta>
</office:document-meta>
</file>