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Fultonb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hoek Coltbaan/Fultonbaan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hoek Coltbaan/Fultonbaan, gepubliceerd op 7 juni 2021met tekeningnummer IBGRY-Pw-IPP-00009.</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februari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6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Fultonbaan/Colto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Pw-IPP-00009</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Fultonbaan te Nieuwegein</meta:user-defined>
    <meta:user-defined meta:name="DCTERMS.W3CDTF/DCTERMS.available">2023-02-22</meta:user-defined>
    <meta:user-defined meta:name="DCTERMS.W3CDTF/OVERHEIDop.jaargang">2023</meta:user-defined>
    <meta:user-defined meta:name="OVERHEIDop.publicationIssue">77683</meta:user-defined>
    <meta:user-defined meta:name="OVERHEIDop.GmbID/DC.identifier">gmb-2023-77683</meta:user-defined>
    <meta:user-defined meta:name="OVERHEIDop.versieInformatie"/>
  </office:meta>
</office:document-meta>
</file>