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reclame-uitingen op rotondes in gehele grondgebie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hele grondgebied van Alkmaar:</text:span> het aanbrengen van reclame-uitingen op rotondes.</text:p>
            <text:p text:style-name="common-al">Zaaknummer: 00004289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6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28965</meta:user-defined>
    <dc:language>nl</dc:language>
    <meta:user-defined meta:name="OVERHEIDop.locatietype/OVERHEIDop.gebiedsmarkering">Woonplaats</meta:user-defined>
    <meta:user-defined meta:name="DC.title">Toestemming voor het aanbrengen van reclame-uitingen op rotondes in gehele grondgebied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79</meta:user-defined>
    <meta:user-defined meta:name="OVERHEIDop.GmbID/DC.identifier">gmb-2023-77679</meta:user-defined>
    <meta:user-defined meta:name="OVERHEIDop.versieInformatie"/>
  </office:meta>
</office:document-meta>
</file>