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2 coniferen aan Grintgroeveweg 3, 8162XA Epe (681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2 coniferen aan Grintgroeveweg 3, 8162XA Epe.Datum besluit:  16-02-2023Zaaknummer:  68189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6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5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2 coniferen aan Grintgroeveweg 3, 8162XA Epe (68189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78</meta:user-defined>
    <meta:user-defined meta:name="OVERHEIDop.GmbID/DC.identifier">gmb-2023-77678</meta:user-defined>
    <meta:user-defined meta:name="OVERHEIDop.versieInformatie"/>
  </office:meta>
</office:document-meta>
</file>