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kappen 2 berken ivm aanleg toekomstige parkeerplaatsen aan de Pirk 53, 8171CA Vaassen (7173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kappen 2 berken ivm aanleg toekomstige parkeerplaatsen aan de Pirk 53, 8171CA Vaassen.Datum besluit:  16-02-2023Zaaknummer:  717369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77672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672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672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729577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ende omgevingsvergunning voor kappen 2 berken ivm aanleg toekomstige parkeerplaatsen aan de Pirk 53, 8171CA Vaassen (717369)</meta:user-defined>
    <meta:user-defined meta:name="DCTERMS.W3CDTF/DCTERMS.available">2023-02-22</meta:user-defined>
    <meta:user-defined meta:name="DCTERMS.W3CDTF/OVERHEIDop.jaargang">2023</meta:user-defined>
    <meta:user-defined meta:name="OVERHEIDop.publicationIssue">77672</meta:user-defined>
    <meta:user-defined meta:name="OVERHEIDop.GmbID/DC.identifier">gmb-2023-77672</meta:user-defined>
    <meta:user-defined meta:name="OVERHEIDop.versieInformatie"/>
  </office:meta>
</office:document-meta>
</file>