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235 A te Nijmegen: realiseren van 7 woningen van een laag met een kap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23</text:p>
            <text:p text:style-name="common-al">
            <text:span text:style-name="nadrukvet">Omschrijving: </text:span>realiseren van 7 woningen van een laag met een kap (Heiweg 235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855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2-2023</text:p>
            <text:p text:style-name="common-al">
            <text:span text:style-name="nadrukvet">Definitieve beschikking ter inzage gelegd: </text:span>22-02-2023</text:p>
            <text:p text:style-name="common-al">
            <text:span text:style-name="nadrukvet">Einddatum bezwaartermijn: </text:span>03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februari 2023 tot en met 3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AE66555-1A28-4935-A341-6EA77495E0EA" xlink:type="simple">http://www.nijmegen.nl/vergunningpagina/?guid=9AE66555-1A28-4935-A341-6EA77495E0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66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weg 235 A te Nijmegen: realiseren van 7 woningen van een laag met een kap - omgevingsvergunning - Vergunning verleen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69</meta:user-defined>
    <meta:user-defined meta:name="OVERHEIDop.GmbID/DC.identifier">gmb-2023-77669</meta:user-defined>
    <meta:user-defined meta:name="OVERHEIDop.versieInformatie"/>
  </office:meta>
</office:document-meta>
</file>