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9  e.a.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3</text:p>
            <text:p text:style-name="common-al">
            <text:span text:style-name="nadrukvet">Omschrijving: </text:span>verwijderen van asbest en sloopwerkzaamheden (Hulststraat 9 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DC555F4-41E1-4BBF-894E-F1219F611275" xlink:type="simple">http://www.nijmegen.nl/vergunningpagina/?guid=EDC555F4-41E1-4BBF-894E-F1219F611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9  e.a. Nijmegen: verwijderen van asbest en sloopwerkzaamheden - meldingen - Melding ontvan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68</meta:user-defined>
    <meta:user-defined meta:name="OVERHEIDop.GmbID/DC.identifier">gmb-2023-77668</meta:user-defined>
    <meta:user-defined meta:name="OVERHEIDop.versieInformatie"/>
  </office:meta>
</office:document-meta>
</file>