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in afwijking van het bestemmingsplan gebruiken van het restaurant voor buurthoreca in het Spaarne Gasthuis (tijdelijk voor 5 jaar) aan Händellaan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in afwijking van het bestemmingsplan gebruiken van het restaurant voor buurthoreca in het Spaarne Gasthuis (tijdelijk voor 5 jaar) aan Händellaan 2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3 maart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6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in afwijking van het bestemmingsplan gebruiken van het restaurant voor buurthoreca in het Spaarne Gasthuis (tijdelijk voor 5 jaar) aan Händellaan 2A</meta:user-defined>
    <meta:user-defined meta:name="DCTERMS.W3CDTF/DCTERMS.available">2023-02-22</meta:user-defined>
    <meta:user-defined meta:name="DCTERMS.W3CDTF/OVERHEIDop.jaargang">2023</meta:user-defined>
    <meta:user-defined meta:name="OVERHEIDop.publicationIssue">77664</meta:user-defined>
    <meta:user-defined meta:name="OVERHEIDop.GmbID/DC.identifier">gmb-2023-77664</meta:user-defined>
    <meta:user-defined meta:name="OVERHEIDop.versieInformatie"/>
  </office:meta>
</office:document-meta>
</file>