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17775, Hankweg naast 50 Pijnacker,  Pijnacker B 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en maken uitweg</text:p>
            <text:p text:style-name="common-al">OLO-nummer: 7417775</text:p>
            <text:p text:style-name="common-al">Locatie: Hankweg naast 50 Pijnacker, Pijnacker B 8537</text:p>
            <text:p text:style-name="common-al">Datum ontvangst: 23-11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88134</meta:user-defined>
    <meta:user-defined meta:name="DCTERMS.abstract">Bouwen bedrijfspand en maken uitweg</meta:user-defined>
    <dc:language>nl</dc:language>
    <meta:user-defined meta:name="OVERHEIDop.locatietype/OVERHEIDop.gebiedsmarkering">Punt</meta:user-defined>
    <meta:user-defined meta:name="DC.title">Verlenging beslistermijn omgevingsvergunning: 7417775, Hankweg naast 50 Pijnacker,  Pijnacker B 853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60</meta:user-defined>
    <meta:user-defined meta:name="OVERHEIDop.GmbID/DC.identifier">gmb-2023-77660</meta:user-defined>
    <meta:user-defined meta:name="OVERHEIDop.versieInformatie"/>
  </office:meta>
</office:document-meta>
</file>