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Zonnekracht op de hoek bij nr. 10 Vriezenveen, het bouwen van een onbemand tankstati­on voor afgifte motorbran­dstoffen zonder lpg, verzonden 20-02-2023, zaaknummer TR-Z2022-0003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Zonnekracht op de hoek bij nr. 10 Vriezenveen </text:p>
            <text:p text:style-name="common-al">
            <text:span text:style-name="nadrukvet">Project:</text:span> het bouwen van een onbemand tankstati­on voor afgifte motorbran­dstoffen zonder lpg</text:p>
            <text:p text:style-name="common-al">
            <text:span text:style-name="nadrukvet">Verzonden: </text:span>20-02-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77657</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657</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657</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2-000310</meta:user-defined>
    <meta:user-defined meta:name="DCTERMS.abstract">bouwen van een onbemand tankstati­on voor afgifte motorbran­dstoffen zonder lpg</meta:user-defined>
    <dc:language>nl</dc:language>
    <meta:user-defined meta:name="OVERHEIDop.locatietype/OVERHEIDop.gebiedsmarkering">Punt</meta:user-defined>
    <meta:user-defined meta:name="DC.title">Gemeente Twenterand - verleende omgevingsvergunning, Zonnekracht op de hoek bij nr. 10 Vriezenveen, het bouwen van een onbemand tankstati­on voor afgifte motorbran­dstoffen zonder lpg, verzonden 20-02-2023, zaaknummer TR-Z2022-000310.</meta:user-defined>
    <meta:user-defined meta:name="DCTERMS.W3CDTF/DCTERMS.available">2023-03-01</meta:user-defined>
    <meta:user-defined meta:name="DCTERMS.W3CDTF/OVERHEIDop.jaargang">2023</meta:user-defined>
    <meta:user-defined meta:name="OVERHEIDop.publicationIssue">77657</meta:user-defined>
    <meta:user-defined meta:name="OVERHEIDop.GmbID/DC.identifier">gmb-2023-77657</meta:user-defined>
    <meta:user-defined meta:name="OVERHEIDop.versieInformatie"/>
  </office:meta>
</office:document-meta>
</file>