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653 Biezenmortelsestraat 26 te Biezenmortel, vergroten overkapping/carport, 1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53 - I - Biezenmortelsestraat 26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6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6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653 Biezenmortelsestraat 26 te Biezenmortel, vergroten overkapping/carport, 16 februari 2023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653</meta:user-defined>
    <meta:user-defined meta:name="OVERHEIDop.GmbID/DC.identifier">gmb-2023-77653</meta:user-defined>
    <meta:user-defined meta:name="OVERHEIDop.versieInformatie"/>
  </office:meta>
</office:document-meta>
</file>