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plein 8, 4231 BK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de gemeente een aanvraag omgevingsvergunning (regulier) ontvangen voor het perceel Kerkplein 8, 4231 BK Meerkerk. De aanvraag is geregistreerd onder zaaknummer OVR-2023-001748. De aanvraag betreft het formaliseren van een opvang locatie ten behoeve van Oekraïense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65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748</meta:user-defined>
    <dc:language>nl</dc:language>
    <meta:user-defined meta:name="OVERHEIDop.locatietype/OVERHEIDop.gebiedsmarkering">Punt</meta:user-defined>
    <meta:user-defined meta:name="DC.title">Ingekomen aanvraag omgevingsvergunning Kerkplein 8, 4231 BK Meerker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51</meta:user-defined>
    <meta:user-defined meta:name="OVERHEIDop.GmbID/DC.identifier">gmb-2023-77651</meta:user-defined>
    <meta:user-defined meta:name="OVERHEIDop.versieInformatie"/>
  </office:meta>
</office:document-meta>
</file>