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42 Heuvelstraat 42 a te Tilburg, vernieuwen van de handelsreclame, 1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42 - I - Heuvelstraat 42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5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42 Heuvelstraat 42 a te Tilburg, vernieuwen van de handelsreclame, 16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50</meta:user-defined>
    <meta:user-defined meta:name="OVERHEIDop.GmbID/DC.identifier">gmb-2023-77650</meta:user-defined>
    <meta:user-defined meta:name="OVERHEIDop.versieInformatie"/>
  </office:meta>
</office:document-meta>
</file>