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Zuiderpark 11, 5251WB, Vlijmen,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januari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overkapping aan het Zuiderpark 11 in Vlijmen. De aanvraag is bij de gemeente bekend onder nummer 136692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76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6928</meta:user-defined>
    <dc:language>nl</dc:language>
    <meta:user-defined meta:name="OVERHEIDop.locatietype/OVERHEIDop.gebiedsmarkering">Adres</meta:user-defined>
    <meta:user-defined meta:name="DC.title">Gemeente Heusden - Omgevingsvergunning aangevraagd - Zuiderpark 11, 5251WB, Vlijmen, bouwen overkapp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7765</meta:user-defined>
    <meta:user-defined meta:name="OVERHEIDop.GmbID/DC.identifier">gmb-2023-7765</meta:user-defined>
    <meta:user-defined meta:name="OVERHEIDop.versieInformatie"/>
  </office:meta>
</office:document-meta>
</file>