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bouw twee appartementen, Lage Rijndijk 27A 2315J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8312</text:p>
            <text:p text:style-name="common-al">Ingekomen: 28-10-2022 00:00</text:p>
            <text:p text:style-name="common-al">Datum besluit: 18-02-2023</text:p>
            <text:p text:style-name="common-al">Locatie: Lage Rijndijk 27A 2315JK Leiden</text:p>
            <text:p text:style-name="common-al">Projectomschrijving: legaliseren bouw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83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764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4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4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8312</meta:user-defined>
    <meta:user-defined meta:name="DCTERMS.abstract">legaliseren bouw twee appartementen</meta:user-defined>
    <dc:language>nl</dc:language>
    <meta:user-defined meta:name="OVERHEIDop.locatietype/OVERHEIDop.gebiedsmarkering">Punt</meta:user-defined>
    <meta:user-defined meta:name="DC.title">Verleende omgevingsvergunning, legaliseren bouw twee appartementen, Lage Rijndijk 27A 2315JK Leiden</meta:user-defined>
    <meta:user-defined meta:name="DCTERMS.W3CDTF/DCTERMS.available">2023-03-02</meta:user-defined>
    <meta:user-defined meta:name="DCTERMS.W3CDTF/OVERHEIDop.jaargang">2023</meta:user-defined>
    <meta:user-defined meta:name="OVERHEIDop.externeBijlage">LEIDEN_202210_GFO_ZAKEN_795472_7350889_16669577...|exb-2023-8697</meta:user-defined>
    <meta:user-defined meta:name="OVERHEIDop.publicationIssue">77649</meta:user-defined>
    <meta:user-defined meta:name="OVERHEIDop.GmbID/DC.identifier">gmb-2023-77649</meta:user-defined>
    <meta:user-defined meta:name="OVERHEIDop.versieInformatie"/>
  </office:meta>
</office:document-meta>
</file>