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Berghseweg 7N in Varss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met zaaknummer Z2023-00046 voor handelen in strijd met regels ruimtelijke ordening: uitbreiding horeca activiteiten Dorpshuus op locatie Berghseweg 7N in Varsselder. De vergunning is verzonden op 21 februari 2023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uitbreiding horeca activiteiten Dorpshuu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3 februar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7764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Berghseweg 7N, 7076AD Varsselder</meta:user-defined>
    <dc:language>nl</dc:language>
    <meta:user-defined meta:name="OVERHEIDop.locatietype/OVERHEIDop.gebiedsmarkering">Punt</meta:user-defined>
    <meta:user-defined meta:name="DC.title">Kennisgeving besluit op Aanvraag beschikking behandelen WABO, Berghseweg 7N in Varsseld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46</meta:user-defined>
    <meta:user-defined meta:name="OVERHEIDop.GmbID/DC.identifier">gmb-2023-77646</meta:user-defined>
    <meta:user-defined meta:name="OVERHEIDop.versieInformatie"/>
  </office:meta>
</office:document-meta>
</file>