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bijgebouw ten behoeve van mantelzorg, Hoofdweg 25,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2/2023, tijdelijk plaatsen bijgebouw ten behoeve van mantelzorg, Hoofdweg 25,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6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bijgebouw ten behoeve van mantelzorg, Hoofdweg 25, 9681 AA Midwolda</meta:user-defined>
    <meta:user-defined meta:name="DCTERMS.W3CDTF/DCTERMS.available">2023-02-22</meta:user-defined>
    <meta:user-defined meta:name="DCTERMS.W3CDTF/OVERHEIDop.jaargang">2023</meta:user-defined>
    <meta:user-defined meta:name="OVERHEIDop.publicationIssue">77643</meta:user-defined>
    <meta:user-defined meta:name="OVERHEIDop.GmbID/DC.identifier">gmb-2023-77643</meta:user-defined>
    <meta:user-defined meta:name="OVERHEIDop.versieInformatie"/>
  </office:meta>
</office:document-meta>
</file>