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41 Schalk Burgerstraat 25 te Tilburg, kappen van1 boom, 1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41 - I - Schalk Burg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41 Schalk Burgerstraat 25 te Tilburg, kappen van1 boom, 16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42</meta:user-defined>
    <meta:user-defined meta:name="OVERHEIDop.GmbID/DC.identifier">gmb-2023-77642</meta:user-defined>
    <meta:user-defined meta:name="OVERHEIDop.versieInformatie"/>
  </office:meta>
</office:document-meta>
</file>