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in verband met de herplant na kap aan Kuiper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werkzaamheden aan de Kuiperstraat i.v.m. herplant na kap (attentie) boom.</text:p>
            <text:p text:style-name="common-al">Met de adressering : Kuiperstraat </text:p>
            <text:p text:style-name="common-al">Kenmerk : OVXINR-8703</text:p>
            <text:p text:style-name="common-al">Type aanvraag : vergunningaanvraag regulier behandelen</text:p>
            <text:p text:style-name="common-al">Datum ontvangst : 27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03</meta:user-defined>
    <dc:language>nl</dc:language>
    <meta:user-defined meta:name="OVERHEIDop.locatietype/OVERHEIDop.gebiedsmarkering">Weg</meta:user-defined>
    <meta:user-defined meta:name="DC.title">Aanvraag vergunning voor het uitvoeren van werkzaamheden in verband met de herplant na kap aan Kuiperstraat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64</meta:user-defined>
    <meta:user-defined meta:name="OVERHEIDop.GmbID/DC.identifier">gmb-2023-7764</meta:user-defined>
    <meta:user-defined meta:name="OVERHEIDop.versieInformatie"/>
  </office:meta>
</office:document-meta>
</file>