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40 Willem II-straat 25 te Tilburg, handelen in strijd met regels ruimtelijke ordening, 1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40 - I - Willem II-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40 Willem II-straat 25 te Tilburg, handelen in strijd met regels ruimtelijke ordening, 15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37</meta:user-defined>
    <meta:user-defined meta:name="OVERHEIDop.GmbID/DC.identifier">gmb-2023-77637</meta:user-defined>
    <meta:user-defined meta:name="OVERHEIDop.versieInformatie"/>
  </office:meta>
</office:document-meta>
</file>