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aadhuisstraat 61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3 hebben wij een aanvraag voor een omgevingsvergunning ontvangen. De aanvraag is geregistreerd onder nummer HZ_WABO-23-119. De vergunning is aangevraagd voor een Omgevingsvergunning op locatie Raadhuisstraat 61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febr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7763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3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3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Raadhuisstraat 61 te Oosthuiz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633</meta:user-defined>
    <meta:user-defined meta:name="OVERHEIDop.GmbID/DC.identifier">gmb-2023-77633</meta:user-defined>
    <meta:user-defined meta:name="OVERHEIDop.versieInformatie"/>
  </office:meta>
</office:document-meta>
</file>