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Schaapsdrift THV 59-63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5 december 2022  heeft Stantec namens Liander NV een evaluatierapport ingediend van een uitgevoerde deelsanering. Het gaat om de evaluatie van de uitgevoerde graafwerkzaamheden in de bodemverontreiniging met zware metalen, cyanide, minerale olie en VOCl aan de Schaapsdrift THV 59-63 te Arnhem (locatienr: 0083). </text:p>
            <text:p text:style-name="common-al"/>
            <text:p text:style-name="common-al">Op grond van het rapport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D007839-0083.53.15.pdf" xlink:type="simple">http://geo1.arnhem.nl/hyperlink/bodem/inzageD007839-0083.53.15.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6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Schaapsdrift THV 59-63 te Arnhem.</meta:user-defined>
    <meta:user-defined meta:name="DCTERMS.W3CDTF/DCTERMS.available">2023-02-23</meta:user-defined>
    <meta:user-defined meta:name="DCTERMS.W3CDTF/OVERHEIDop.jaargang">2023</meta:user-defined>
    <meta:user-defined meta:name="OVERHEIDop.publicationIssue">77625</meta:user-defined>
    <meta:user-defined meta:name="OVERHEIDop.GmbID/DC.identifier">gmb-2023-77625</meta:user-defined>
    <meta:user-defined meta:name="OVERHEIDop.versieInformatie"/>
  </office:meta>
</office:document-meta>
</file>