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reclame dak OZG, Pastorieweg 1, 9679 BJ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2/2023, plaatsen reclame dak OZG, Pastorieweg 1, 9679 BJ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febr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62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2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Oldambt, verleende omgevingsvergunning, plaatsen reclame dak OZG, Pastorieweg 1, 9679 BJ Scheemda</meta:user-defined>
    <meta:user-defined meta:name="DCTERMS.W3CDTF/DCTERMS.available">2023-02-22</meta:user-defined>
    <meta:user-defined meta:name="DCTERMS.W3CDTF/OVERHEIDop.jaargang">2023</meta:user-defined>
    <meta:user-defined meta:name="OVERHEIDop.publicationIssue">77624</meta:user-defined>
    <meta:user-defined meta:name="OVERHEIDop.GmbID/DC.identifier">gmb-2023-77624</meta:user-defined>
    <meta:user-defined meta:name="OVERHEIDop.versieInformatie"/>
  </office:meta>
</office:document-meta>
</file>