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oeraseik nabij Stationsstraat 68, 8171 BZ Vaassen, kadastraal nummer 4286, sectie C (7174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kappen van een moeraseik nabij Stationsstraat 68, 8171 BZ Vaassen, kadastraal nummer 4286, sectie CDatum besluit:  16-02-2023Zaaknummer:  7174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6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954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moeraseik nabij Stationsstraat 68, 8171 BZ Vaassen, kadastraal nummer 4286, sectie C (717400)</meta:user-defined>
    <meta:user-defined meta:name="DCTERMS.W3CDTF/DCTERMS.available">2023-02-22</meta:user-defined>
    <meta:user-defined meta:name="DCTERMS.W3CDTF/OVERHEIDop.jaargang">2023</meta:user-defined>
    <meta:user-defined meta:name="OVERHEIDop.publicationIssue">77623</meta:user-defined>
    <meta:user-defined meta:name="OVERHEIDop.GmbID/DC.identifier">gmb-2023-77623</meta:user-defined>
    <meta:user-defined meta:name="OVERHEIDop.versieInformatie"/>
  </office:meta>
</office:document-meta>
</file>