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Oostappensedijk 13 5724PM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realiseren van een opslagloods, 09-01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N. van Doorn  van de Omgevingsdienst Zuidoost-Brabant, bereikbaar op telefoonnummer 06 126568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76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2278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Oostappensedijk 13 5724PM Omm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19</meta:user-defined>
    <meta:user-defined meta:name="OVERHEIDop.GmbID/DC.identifier">gmb-2023-77619</meta:user-defined>
    <meta:user-defined meta:name="OVERHEIDop.versieInformatie"/>
  </office:meta>
</office:document-meta>
</file>