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forsterweg 17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459 voor het kappen van 3 bomen (kappen) (gedeeltelijke weigering) op locatie Wildforsterweg 17 136. De vergunning is deels toegek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8 februari 2023</text:span>
          </text:p>
            <text:p text:style-name="last-al">Belanghebbenden kunnen een bezwaar indienen. De temijn voor het indienen van een bezwaar duurt 6 weken en start op 18 februar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761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dforsterweg 17 136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18</meta:user-defined>
    <meta:user-defined meta:name="OVERHEIDop.GmbID/DC.identifier">gmb-2023-77618</meta:user-defined>
    <meta:user-defined meta:name="OVERHEIDop.versieInformatie"/>
  </office:meta>
</office:document-meta>
</file>